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i:iiot"/><text:bookmark-start text:name="__RefHeading___industrial_internet_of_things_iiot_1"/><text:bookmark-start text:name="industrial_internet_of_things_iiot"/>Industrial Internet of Things (IIoT)<text:bookmark-end text:name="__RefHeading___industrial_internet_of_things_iiot_1"/><text:bookmark-end text:name="industrial_internet_of_things_iiot"/></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text:span text:style-name="PluginODTAutoStyle_Text_1"/></text:span><text:span text:style-name="Strong_20_Emphasis">IIoT</text:span> is a term for all of the various sets of hardware pieces that work together through internet of things connectivity to help enhance manufacturing and industrial processes. When people talk about the industrial internet of things, they're talking about all of the sensors, devices and machines that contribute to physical business processes in industrial settings.</text:p>
      <text:p text:style-name="Text_20_body">Source: <text:a xlink:type="simple" xlink:href="https://www.techopedia.com/definition/33015/industrial-internet-of-things-iiot" text:style-name="Internet_20_link" text:visited-style-name="Visited_20_Internet_20_Link"> IIoT (Techopedi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i:iiot</dc:title>
  </office:meta>
</office:document-meta>
</file>