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i:infotech"/><text:bookmark-start text:name="__RefHeading___information_technology_it_1"/><text:bookmark-start text:name="information_technology_it"/>Information Technology (IT)<text:bookmark-end text:name="__RefHeading___information_technology_it_1"/><text:bookmark-end text:name="information_technology_it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Information Technology (IT)</text:span> is a business sector that deals with computing, including hardware, software, telecommunications and generally anything involved in the transmittal of information or the systems that facilitate communication.</text:p>
      <text:p text:style-name="Text_20_body">Source: [<text:a xlink:type="simple" xlink:href="https://www.techopedia.com/definition/626/information-technology-it]]" text:style-name="Internet_20_link" text:visited-style-name="Visited_20_Internet_20_Link">https://www.techopedia.com/definition/626/information-technology-it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i:infotech</dc:title>
  </office:meta>
</office:document-meta>
</file>