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i:internet_of_things_iot"/><text:bookmark-start text:name="__RefHeading___internet_of_things_iot_1"/><text:bookmark-start text:name="internet_of_things_iot"/>Internet of Things (IoT)<text:bookmark-end text:name="__RefHeading___internet_of_things_iot_1"/><text:bookmark-end text:name="internet_of_things_iot"/></text:h>
      <text:p text:style-name="Text_20_body">The internet of things, or IoT, is a system of interrelated computing devices, mechanical and digital machines, objects, animals or people that are provided with unique identifiers ( UIDs ) and the ability to transfer data over a network without requiring human-to-human or human-to-computer interaction.</text:p>
      <text:p text:style-name="Text_20_body">Source: <text:a xlink:type="simple" xlink:href="https://internetofthingsagenda.techtarget.com/definition/Internet-of-Things-IoT" text:style-name="Internet_20_link" text:visited-style-name="Visited_20_Internet_20_Link">https://internetofthingsagenda.techtarget.com/definition/Internet-of-Things-I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i:internet_of_things_iot</dc:title>
  </office:meta>
</office:document-meta>
</file>