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i:interoperability"/><text:bookmark-start text:name="__RefHeading___interoperability_1"/><text:bookmark-start text:name="interoperability"/>Interoperability<text:bookmark-end text:name="__RefHeading___interoperability_1"/><text:bookmark-end text:name="interoperability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a xlink:type="simple" xlink:href="https://www.omgwiki.org/ddsf/doku.php?id=ddsf:private:guidebook:02_body:02_projreq:nonfunctional:05_interoperability" text:style-name="Internet_20_link" text:visited-style-name="Visited_20_Internet_20_Link">See 2.2.6 Interoperability</text:a></text:p>
      <text:p text:style-name="Text_20_body"><text:span text:style-name="Strong_20_Emphasis">Interoperability</text:span> is a characteristic of a product or system, whose interfaces are completely understood, to work with other products or systems, present or future, in either implementation or access, without any restrictions.</text:p>
      <text:p text:style-name="Text_20_body">Source: <text:a xlink:type="simple" xlink:href="http://interoperability-definition.info/en/" text:style-name="Internet_20_link" text:visited-style-name="Visited_20_Internet_20_Link"> Interoperability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i:interoperability</dc:title>
  </office:meta>
</office:document-meta>
</file>