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i:iomt"/><text:bookmark-start text:name="__RefHeading___internet_of_medical_things_iomt_1"/><text:bookmark-start text:name="internet_of_medical_things_iomt"/>Internet of Medical Things (IoMT)<text:bookmark-end text:name="__RefHeading___internet_of_medical_things_iomt_1"/><text:bookmark-end text:name="internet_of_medical_things_iomt"/></text:h>
      <text:p text:style-name="Text_20_body"><text:a xlink:type="simple" xlink:href="https://www.omgwiki.org/ddsf/doku.php?id=ddsf:private:cookbook:04_append:glossary" text:style-name="Internet_20_link" text:visited-style-name="Visited_20_Internet_20_Link"> Return to Glossary </text:a></text:p>
      <text:p text:style-name="Text_20_body">The <text:span text:style-name="Strong_20_Emphasis">Internet of Medical Things (IoMT)</text:span> is an amalgamation of medical devices and applications that can connect to health care information technology systems using networking technologies. It can reduce unnecessary hospital visits and the burden on health care systems by connecting patients to their physicians and allowing the transfer of medical data over a secure network.</text:p>
      <text:p text:style-name="Text_20_body">Source: <text:a xlink:type="simple" xlink:href="https://aabme.asme.org/posts/internet-of-medical-things-revolutionizing-healthcare" text:style-name="Internet_20_link" text:visited-style-name="Visited_20_Internet_20_Link"> Internet of Medical Things (IoM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i:iomt</dc:title>
  </office:meta>
</office:document-meta>
</file>