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i:iso"/><text:bookmark-start text:name="__RefHeading___international_organization_for_standardization_iso_1"/><text:bookmark-start text:name="international_organization_for_standardization_iso"/>International Organization for Standardization (ISO)<text:bookmark-end text:name="__RefHeading___international_organization_for_standardization_iso_1"/><text:bookmark-end text:name="international_organization_for_standardization_iso"/></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International Organization for Standardization (ISO)</text:span> is an international standard-setting body composed of representatives from various national standards organizations. In contrast to many international organizations, which utilize the British English form of spelling, the ISO uses English with Oxford spelling as one of its official languages along with French and Russian.</text:p>
      <text:p text:style-name="Text_20_body">Founded on 23 February 1947, the organization promotes worldwide proprietary, industrial, and commercial standards. It is headquartered in Geneva, Switzerland,[3] and works in 164 countries.</text:p>
      <text:p text:style-name="Text_20_body">It was one of the first organizations granted general consultative status with the United Nations Economic and Social Council. </text:p>
      <text:p text:style-name="Text_20_body">Source: <text:a xlink:type="simple" xlink:href="https://en.wikipedia.org/wiki/International_Organization_for_Standardization" text:style-name="Internet_20_link" text:visited-style-name="Visited_20_Internet_20_Link"> International Organization for Standardization (ISO)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i:iso</dc:title>
  </office:meta>
</office:document-meta>
</file>