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j:json"/><text:bookmark-start text:name="__RefHeading___javascript_object_notation_json_1"/><text:bookmark-start text:name="javascript_object_notation_json"/>JavaScript Object Notation (JSON)<text:bookmark-end text:name="__RefHeading___javascript_object_notation_json_1"/><text:bookmark-end text:name="javascript_object_notation_jso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JavaScript Object Notation (JSON)</text:span> is an open standard data exchange format based on a JavaScript <text:a xlink:type="simple" xlink:href="https://www.omgwiki.org/ddsf/doku.php?id=ddsf:public:guidebook:06_append:glossary:s:syntax" text:style-name="Internet_20_link" text:visited-style-name="Visited_20_Internet_20_Link">syntax</text:a> subset. JSON is text-based, lightweight, and generally considered easily readable/writeable.</text:p>
      <text:p text:style-name="Text_20_body">Although closely connected to JavaScript, JSON is language-independent. Though independent, JSON uses conventions similar to other languages (e.g., C, C++, Java, Perl and Python), making JSON an ideal data-exchange language.</text:p>
      <text:p text:style-name="Text_20_body">JSON characteristics include the following:</text:p>
      <text:p text:style-name="Text_20_body">Flexibility, allowing the programmer to define keys.Less overhead, as content is mostly data.Portable data.Non-proprietary.Common and convenient format for Web services.Commonly utilized in Web application development, JSON may be used as a data format for any application where information is stored as text.</text:p>
      <text:p text:style-name="Text_20_body">Source: <text:a xlink:type="simple" xlink:href="https://www.techopedia.com/definition/3930/javascript-object-notation-json" text:style-name="Internet_20_link" text:visited-style-name="Visited_20_Internet_20_Link"> JavaScript Object Notation (JSON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j:json</dc:title>
  </office:meta>
</office:document-meta>
</file>