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k:kubernetes"/><text:bookmark-start text:name="__RefHeading___kubernetes_k8s_1"/><text:bookmark-start text:name="kubernetes_k8s"/>Kubernetes (K8s)<text:bookmark-end text:name="__RefHeading___kubernetes_k8s_1"/><text:bookmark-end text:name="kubernetes_k8s"/></text:h>
      <text:p text:style-name="Text_20_body"><text:a xlink:type="simple" xlink:href="https://www.omgwiki.org/ddsf/doku.php?id=ddsf:public:guidebook:06_append:glossary:start" text:style-name="Internet_20_link" text:visited-style-name="Visited_20_Internet_20_Link"> Return to Glossary </text:a></text:p>
      <text:p text:style-name="Text_20_body"><text:span text:style-name="Strong_20_Emphasis">Kubernetes</text:span>, also referred to as <text:span text:style-name="Strong_20_Emphasis">K8s</text:span>, is an open-source platform used to manage Linux Containers across private, public, and hybrid cloud environments. Businesses also can use Kubernetes to manage microservice architectures. Containers and Kubernetes are deployable on most cloud providers.</text:p>
      <text:p text:style-name="Text_20_body">Application developers, IT system administrators, and DevOps engineers use Kubernetes to automatically deploy, scale, maintain, schedule and operate multiple application containers across clusters of nodes. Containers run on top of a common shared operating system (OS) on host machines but are isolated from each other unless a user chooses to connect them.</text:p>
      <text:p text:style-name="Text_20_body">Source: <text:a xlink:type="simple" xlink:href="https://searchitoperations.techtarget.com/definition/Google-Kubernetes" text:style-name="Internet_20_link" text:visited-style-name="Visited_20_Internet_20_Link">https://searchitoperations.techtarget.com/definition/Google-Kubernet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k:kubernetes</dc:title>
  </office:meta>
</office:document-meta>
</file>