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l:lan"/><text:bookmark-start text:name="__RefHeading___local_area_network_lan_1"/><text:bookmark-start text:name="local_area_network_lan"/>Local Area Network (LAN)<text:bookmark-end text:name="__RefHeading___local_area_network_lan_1"/><text:bookmark-end text:name="local_area_network_lan"/></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Local Area Network (LAN)</text:span>is a computer network within a small geographical area such as a home, school, computer laboratory, office building or group of buildings.</text:p>
      <text:p text:style-name="Text_20_body">A LAN is composed of inter-connected workstations and personal computers which are each capable of accessing and sharing data and devices, such as printers, scanners and data storage devices, anywhere on the LAN. LANs are characterized by higher communication and data transfer rates and the lack of any need for leased communication lines.</text:p>
      <text:p text:style-name="Text_20_body">Source: <text:a xlink:type="simple" xlink:href="https://www.techopedia.com/definition/5526/local-area-network-lan" text:style-name="Internet_20_link" text:visited-style-name="Visited_20_Internet_20_Link"> Local Area Network (LA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l:lan</dc:title>
  </office:meta>
</office:document-meta>
</file>