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l:latency_budget_qos"/><text:bookmark-start text:name="__RefHeading___latency_budget_qos_1"/><text:bookmark-start text:name="latency_budget_qos"/>Latency Budget QoS<text:bookmark-end text:name="__RefHeading___latency_budget_qos_1"/><text:bookmark-end text:name="latency_budget_qos"/></text:h>
      <text:p text:style-name="Text_20_body"><text:a xlink:type="simple" xlink:href="https://www.omgwiki.org/ddsf/doku.php?id=ddsf:public:guidebook:06_append:02_quality_of_service:latency_budget" text:style-name="Internet_20_link" text:visited-style-name="Visited_20_Internet_20_Link">See Policy</text:a></text:p>
      <text:p text:style-name="Text_20_body">Significant for real-time communications. It specifies the maximum acceptable 
delivery delay from the <text:a xlink:type="simple" xlink:href="https://www.omgwiki.org/ddsf/doku.php?id=ddsf:public:guidebook:06_append:glossary:d:data_writer" text:style-name="Internet_20_link" text:visited-style-name="Visited_20_Internet_20_Link">Data Writer</text:a> to the <text:a xlink:type="simple" xlink:href="https://www.omgwiki.org/ddsf/doku.php?id=ddsf:public:guidebook:06_append:glossary:d:data_reader" text:style-name="Internet_20_link" text:visited-style-name="Visited_20_Internet_20_Link">Data Reader</text:a>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l:latency_budget_qos</dc:title>
  </office:meta>
</office:document-meta>
</file>