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l:liveliness_qos"/><text:bookmark-start text:name="__RefHeading___liveliness_qos_1"/><text:bookmark-start text:name="liveliness_qos"/>Liveliness QoS<text:bookmark-end text:name="__RefHeading___liveliness_qos_1"/><text:bookmark-end text:name="liveliness_qos"/></text:h>
      <text:p text:style-name="Text_20_body"><text:a xlink:type="simple" xlink:href="https://www.omgwiki.org/ddsf/doku.php?id=ddsf:public:guidebook:06_append:02_quality_of_service:liveliness" text:style-name="Internet_20_link" text:visited-style-name="Visited_20_Internet_20_Link">See Policy</text:a></text:p>
      <text:p text:style-name="Text_20_body">Offers the following settings to detect failures on the publishing node</text:p>
      <text:p text:style-name="Text_20_body">AUTOMATICInfrastructure managed (default), leases are renewed automatically by the service. Only process failures can be detected this wayMANUAL_BY_PARTICIPANTApplication managed, the entire <text:a xlink:type="simple" xlink:href="https://www.omgwiki.org/ddsf/doku.php?id=ddsf:public:guidebook:06_append:glossary:d:domain_participant" text:style-name="Internet_20_link" text:visited-style-name="Visited_20_Internet_20_Link">Domain Participant</text:a> renews its lease when one of its contained Entities asserts its liveliness, either explicitly or implicitly.MANUAL_BY_TOPICApplication managed, each <text:a xlink:type="simple" xlink:href="https://www.omgwiki.org/ddsf/doku.php?id=ddsf:public:guidebook:06_append:glossary:d:data_writer" text:style-name="Internet_20_link" text:visited-style-name="Visited_20_Internet_20_Link">Data Writer</text:a> is responsible for renewing its own lease, either implicitly or explicitly.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l:liveliness_qos</dc:title>
  </office:meta>
</office:document-meta>
</file>