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l:start"/><text:bookmark-start text:name="__RefHeading___glossary_l_terms_1"/><text:bookmark-start text:name="glossary_l_terms"/>Glossary L Terms<text:bookmark-end text:name="__RefHeading___glossary_l_terms_1"/><text:bookmark-end text:name="glossary_l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l:latency" text:style-name="Internet_20_link" text:visited-style-name="Visited_20_Internet_20_Link">Latency</text:a></text:p>
        </text:list-item>
        <text:list-item>
          <text:p text:style-name="List_20_1_Content"><text:a xlink:type="simple" xlink:href="https://www.omgwiki.org/ddsf/doku.php?id=ddsf:public:guidebook:06_append:glossary:l:latency_budget_qos" text:style-name="Internet_20_link" text:visited-style-name="Visited_20_Internet_20_Link">Latency Budget QoS</text:a></text:p>
        </text:list-item>
        <text:list-item>
          <text:p text:style-name="List_20_1_Content"><text:a xlink:type="simple" xlink:href="https://www.omgwiki.org/ddsf/doku.php?id=ddsf:public:guidebook:06_append:glossary:l:listener" text:style-name="Internet_20_link" text:visited-style-name="Visited_20_Internet_20_Link">Listener</text:a></text:p>
        </text:list-item>
        <text:list-item>
          <text:p text:style-name="List_20_1_Content"><text:a xlink:type="simple" xlink:href="https://www.omgwiki.org/ddsf/doku.php?id=ddsf:public:guidebook:06_append:glossary:l:littleendian" text:style-name="Internet_20_link" text:visited-style-name="Visited_20_Internet_20_Link">Little-Endian</text:a></text:p>
        </text:list-item>
        <text:list-item>
          <text:p text:style-name="List_20_1_Content"><text:a xlink:type="simple" xlink:href="https://www.omgwiki.org/ddsf/doku.php?id=ddsf:public:guidebook:06_append:glossary:l:liveliness_qos" text:style-name="Internet_20_link" text:visited-style-name="Visited_20_Internet_20_Link">Liveliness QoS</text:a></text:p>
        </text:list-item>
        <text:list-item>
          <text:p text:style-name="List_20_1_Content"><text:a xlink:type="simple" xlink:href="https://www.omgwiki.org/ddsf/doku.php?id=ddsf:public:guidebook:06_append:glossary:l:loadbal" text:style-name="Internet_20_link" text:visited-style-name="Visited_20_Internet_20_Link">Load balancing</text:a></text:p>
        </text:list-item>
        <text:list-item>
          <text:p text:style-name="List_20_1_Content_Last"><text:a xlink:type="simple" xlink:href="https://www.omgwiki.org/ddsf/doku.php?id=ddsf:public:guidebook:06_append:glossary:l:lan" text:style-name="Internet_20_link" text:visited-style-name="Visited_20_Internet_20_Link">Local Area Network (LAN)</text:a>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L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l:start</dc:title>
  </office:meta>
</office:document-meta>
</file>