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m:machinelearn"/><text:bookmark-start text:name="__RefHeading___machine_learning_1"/><text:bookmark-start text:name="machine_learning"/>Machine Learning<text:bookmark-end text:name="__RefHeading___machine_learning_1"/><text:bookmark-end text:name="machine_learning"/></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Machine Learning</text:span> is an <text:a xlink:type="simple" xlink:href="https://www.omgwiki.org/ddsf/doku.php?id=ddsf:public:guidebook:06_append:glossary:a:ai" text:style-name="Internet_20_link" text:visited-style-name="Visited_20_Internet_20_Link">Artificial intelligence (AI)</text:a> discipline geared toward the technological development of human knowledge. Machine learning allows computers to handle new situations via analysis, self-training, observation and experience.</text:p>
      <text:p text:style-name="Text_20_body">Machine learning facilitates the continuous advancement of computing through exposure to new scenarios, testing and adaptation, while employing pattern and trend detection for improved decisions in subsequent (though not identical) situations.</text:p>
      <text:p text:style-name="Text_20_body">Machine learning is often confused with data mining and knowledge<text:a xlink:type="simple" xlink:href="https://www.omgwiki.org/ddsf/doku.php?id=ddsf:public:guidebook:06_append:glossary:d:discovery" text:style-name="Internet_20_link" text:visited-style-name="Visited_20_Internet_20_Link"> discovery</text:a> in databases (KDD), which share a similar methodology.
Source: <text:a xlink:type="simple" xlink:href="https://www.techopedia.com/definition/8181/machine-learning#:~:text=Machine%20learning%20is%20an%20artificial,%2Dtraining%2C%20observation%20and%20experience." text:style-name="Internet_20_link" text:visited-style-name="Visited_20_Internet_20_Link"> Machine Learning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m:machinelearn</dc:title>
  </office:meta>
</office:document-meta>
</file>