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aintainability"/><text:bookmark-start text:name="__RefHeading___maintainability_1"/><text:bookmark-start text:name="maintainability"/>Maintainability<text:bookmark-end text:name="__RefHeading___maintainability_1"/><text:bookmark-end text:name="maintainabil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rivate:guidebook:02_body:02_projreq:nonfunctional:20_maintainability:start" text:style-name="Internet_20_link" text:visited-style-name="Visited_20_Internet_20_Link">See 2.2.3 Maintainability</text:a></text:p>
      <text:p text:style-name="Text_20_body"><text:span text:style-name="Strong_20_Emphasis">Maintainability</text:span> refers to the ease with which maintenance activities can be performed on an asset or equipment. Its purpose is to measure the probability that a piece of equipment in a failed state can be restored to normal operating conditions after undergoing maintenance.</text:p>
      <text:p text:style-name="Text_20_body">Source: <text:a xlink:type="simple" xlink:href="https://www.onupkeep.com/answers/preventive-maintenance/maintainability-definitions-calculations/" text:style-name="Internet_20_link" text:visited-style-name="Visited_20_Internet_20_Link"> Maintainabil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aintainability</dc:title>
  </office:meta>
</office:document-meta>
</file>