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m:manaelevel"/><text:bookmark-start text:name="__RefHeading___management_level_1"/><text:bookmark-start text:name="management_level"/>Management Level<text:bookmark-end text:name="__RefHeading___management_level_1"/><text:bookmark-end text:name="management_level"/></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Management Level</text:span> is fifth and highest level of the <text:a xlink:type="simple" xlink:href="https://www.omgwiki.org/ddsf/doku.php?id=ddsf:public:guidebook:06_append:glossary:a:autopyramid" text:style-name="Internet_20_link" text:visited-style-name="Visited_20_Internet_20_Link">Automation Pyramid</text:a>. It uses the companies integrated management system such as as <text:a xlink:type="simple" xlink:href="https://www.omgwiki.org/ddsf/doku.php?id=ddsf:public:guidebook:06_append:glossary:e:erp" text:style-name="Internet_20_link" text:visited-style-name="Visited_20_Internet_20_Link">Enterprise Resource Planning (ERP)</text:a>. Corporate management visualize and control operations. This level allows the businesses monitor all levels (i.e., manufacturing, to sales, to purchasing, to finance and payroll). The integration of an ERP promotes efficiency and transparency within a company by helping to communicate the levels.</text:p>
      <text:p text:style-name="Text_20_body">Source: <text:a xlink:type="simple" xlink:href="https://realpars.com/automation-pyramid/" text:style-name="Internet_20_link" text:visited-style-name="Visited_20_Internet_20_Link"> Management Level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m:manaelevel</dc:title>
  </office:meta>
</office:document-meta>
</file>