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dsf:public:guidebook:06_append:glossary:m:marketresearch"/><text:bookmark-start text:name="__RefHeading___market_research_1"/><text:bookmark-start text:name="market_research"/>Market Research<text:bookmark-end text:name="__RefHeading___market_research_1"/><text:bookmark-end text:name="market_research"/></text:h>
      <text:p text:style-name="Text_20_body"><text:a xlink:type="simple" xlink:href="https://www.omgwiki.org/ddsf/doku.php?id=ddsf:private:cookbook:06_append:glossary" text:style-name="Internet_20_link" text:visited-style-name="Visited_20_Internet_20_Link"> Return to Glossary </text:a></text:p>
      <text:p text:style-name="Text_20_body"><text:span text:style-name="Strong_20_Emphasis">Market Research</text:span> is the process of determining the viability of a new service or product through research conducted directly with potential customers. Market research allows a company to discover the target market and get opinions and other feedback from consumers about their interest in the product or service.</text:p>
      <text:p text:style-name="Text_20_body">Source: <text:a xlink:type="simple" xlink:href="https://www.investopedia.com/terms/m/market-research.asp" text:style-name="Internet_20_link" text:visited-style-name="Visited_20_Internet_20_Link"> Market Research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dsf:public:guidebook:06_append:glossary:m:marketresearch</dc:title>
  </office:meta>
</office:document-meta>
</file>