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arshalling"/><text:bookmark-start text:name="__RefHeading___marshalling_1"/><text:bookmark-start text:name="marshalling"/>Marshalling<text:bookmark-end text:name="__RefHeading___marshalling_1"/><text:bookmark-end text:name="marshalling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Marshalling</text:span> or <text:span text:style-name="Strong_20_Emphasis">Marshaling</text:span> is the process of transforming the memory representation of an object to a data format suitable for storage or transmission,[citation needed] and it is typically used when data must be moved between different parts of a computer program or from one program to another. <text:span text:style-name="Strong_20_Emphasis">Marshalling</text:span> is similar to <text:a xlink:type="simple" xlink:href="https://www.omgwiki.org/ddsf/doku.php?id=ddsf:public:guidebook:06_append:glossary:s:serialize" text:style-name="Internet_20_link" text:visited-style-name="Visited_20_Internet_20_Link">serialization</text:a> and is used to communicate to remote objects with an object, in this case a serialized object. It simplifies complex communication, using composite objects in order to communicate instead of primitives. The inverse of Marshalling is called unmarshalling (or demarshalling, similar to <text:a xlink:type="simple" xlink:href="https://www.omgwiki.org/ddsf/doku.php?id=ddsf:public:guidebook:06_append:glossary:d:deserial" text:style-name="Internet_20_link" text:visited-style-name="Visited_20_Internet_20_Link">deserialization</text:a>). </text:p>
      <text:p text:style-name="Text_20_body">Source: <text:a xlink:type="simple" xlink:href="https://en.wikipedia.org/wiki/Marshalling_(computer_science)" text:style-name="Internet_20_link" text:visited-style-name="Visited_20_Internet_20_Link"> Marshall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arshalling</dc:title>
  </office:meta>
</office:document-meta>
</file>