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da"/><text:bookmark-start text:name="__RefHeading___missile_defense_agency_mda_1"/><text:bookmark-start text:name="missile_defense_agency_mda"/>Missile Defense Agency (MDA)<text:bookmark-end text:name="__RefHeading___missile_defense_agency_mda_1"/><text:bookmark-end text:name="missile_defense_agency_mda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<text:span text:style-name="PluginODTAutoStyle_Text_1"/></text:span><text:span text:style-name="Strong_20_Emphasis">MDA's</text:span> is a research, development, and acquisition agency within the Department of Defense. Their mission is to develop and deploy a layered Missile Defense System to defend the United States, its deployed forces, allies, and friends from missile attacks in all phases of flight.</text:p>
      <text:p text:style-name="Text_20_body">Source: <text:a xlink:type="simple" xlink:href="https://www.mda.mil/" text:style-name="Internet_20_link" text:visited-style-name="Visited_20_Internet_20_Link"> MDA websit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da</dc:title>
  </office:meta>
</office:document-meta>
</file>