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m:mes"/><text:bookmark-start text:name="__RefHeading___manufacturing_execution_system_mes_1"/><text:bookmark-start text:name="manufacturing_execution_system_mes"/>Manufacturing Execution System (MES)<text:bookmark-end text:name="__RefHeading___manufacturing_execution_system_mes_1"/><text:bookmark-end text:name="manufacturing_execution_system_me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 <text:span text:style-name="Strong_20_Emphasis">Manufacturing Execution System (MES)</text:span>  is a software control system for managing work processes in industrial situations. Businesses can use this software as part of an enterprise resource planning solution for tracking manufacturing data in real time.</text:p>
      <text:p text:style-name="Text_20_body">Source: <text:a xlink:type="simple" xlink:href="https://www.techopedia.com/definition/11847/manufacturing-execution-system-mes" text:style-name="Internet_20_link" text:visited-style-name="Visited_20_Internet_20_Link"> Manufacturing Execution System (MES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m:mes</dc:title>
  </office:meta>
</office:document-meta>
</file>