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icroctrl"/><text:bookmark-start text:name="__RefHeading___microcontroller_1"/><text:bookmark-start text:name="microcontroller"/>Microcontroller<text:bookmark-end text:name="__RefHeading___microcontroller_1"/><text:bookmark-end text:name="microcontroll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Microcontroller</text:span> is a computer present in a single integrated circuit which is dedicated to perform one task and execute one specific application.</text:p>
      <text:p text:style-name="Text_20_body">It contains memory, programmable input/output peripherals as well a <text:a xlink:type="simple" xlink:href="https://www.omgwiki.org/ddsf/doku.php?id=ddsf:public:guidebook:06_append:glossary:p:processor" text:style-name="Internet_20_link" text:visited-style-name="Visited_20_Internet_20_Link">processor</text:a>. Microcontrollers are mostly designed for embedded applications and are heavily used in automatically controlled electronic devices such as cellphones, cameras, microwave ovens, washing machines, etc.</text:p>
      <text:p text:style-name="Text_20_body">Source: <text:a xlink:type="simple" xlink:href="https://www.techopedia.com/definition/3641/microcontroller" text:style-name="Internet_20_link" text:visited-style-name="Visited_20_Internet_20_Link"> Microcontroll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icroctrl</dc:title>
  </office:meta>
</office:document-meta>
</file>