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icrogrid"/><text:bookmark-start text:name="__RefHeading___microgrid_1"/><text:bookmark-start text:name="microgrid"/>Microgrid<text:bookmark-end text:name="__RefHeading___microgrid_1"/><text:bookmark-end text:name="microgrid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Microgrid</text:span> is a localized group of electricity sources and sinks (loads) that typically operates connected to and synchronous with the traditional centralized <text:a xlink:type="simple" xlink:href="https://www.omgwiki.org/ddsf/doku.php?id=ddsf:public:guidebook:06_append:glossary:g:grid" text:style-name="Internet_20_link" text:visited-style-name="Visited_20_Internet_20_Link">grid</text:a> (macrogrid), but can disconnect and maintain operation autonomously as physical and/or economic conditions dictate.</text:p>
      <text:p text:style-name="Text_20_body">Source: <text:a xlink:type="simple" xlink:href="https://building-microgrid.lbl.gov/about-microgrids" text:style-name="Internet_20_link" text:visited-style-name="Visited_20_Internet_20_Link"> Microgri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icrogrid</dc:title>
  </office:meta>
</office:document-meta>
</file>