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m:modularity"/><text:bookmark-start text:name="__RefHeading___modularity_1"/><text:bookmark-start text:name="modularity"/>Modularity<text:bookmark-end text:name="__RefHeading___modularity_1"/><text:bookmark-end text:name="modularity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<text:a xlink:type="simple" xlink:href="https://www.omgwiki.org/ddsf/doku.php?id=ddsf:private:guidebook:02_body:02_projreq:nonfunctional:20_maintainability:modularity" text:style-name="Internet_20_link" text:visited-style-name="Visited_20_Internet_20_Link">See 2.2.3.1 Modularity</text:a></text:p>
      <text:p text:style-name="Text_20_body"><text:span text:style-name="Strong_20_Emphasis">Modularity</text:span> is the degree to which a system's components may be separated and recombined, often with the benefit of flexibility and variety in use. The concept of modularity is used primarily to reduce complexity by breaking a system into varying degrees of interdependence and independence across and “hide the complexity of each part behind an abstraction and interface.”</text:p>
      <text:p text:style-name="Text_20_body">Source: <text:a xlink:type="simple" xlink:href="https://en.wikipedia.org/wiki/Modularity" text:style-name="Internet_20_link" text:visited-style-name="Visited_20_Internet_20_Link">https://en.wikipedia.org/wiki/Modularit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m:modularity</dc:title>
  </office:meta>
</office:document-meta>
</file>