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odule"/><text:bookmark-start text:name="__RefHeading___module_1"/><text:bookmark-start text:name="module"/>Module<text:bookmark-end text:name="__RefHeading___module_1"/><text:bookmark-end text:name="modul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Module</text:span> is a separate, interchangeable, self contained component that represents a unit of functionality. It is best to define a Module what it does:</text:p>
      <text:p text:style-name="Text_20_body">It encapsulates code and data into a single unit (usually a file) that implements a specific functionalityIt provides an interface as a contract between the users of the module (i.e., clients) to access the functionality in an consistent wayIt allows for the functionality to be plug-able into other modules (i.e., clients) that use the interfaceIt is packaged in a single unit so that it can be easily deployed. Generally it is stored as a file, but it could be an entry into a database (i.e., stored procedure), a datastream, etc.For example, <text:span text:style-name="Source_20_Text">dapper.net</text:span> encapsulates database access. It has an <text:a xlink:type="simple" xlink:href="https://www.omgwiki.org/ddsf/doku.php?id=ddsf:public:guidebook:06_append:glossary:a:api" text:style-name="Internet_20_link" text:visited-style-name="Visited_20_Internet_20_Link">Application Programming Interface (API)</text:a> to access its functionality. It is a single file that can be plugged into a source tree.</text:p>
      <text:p text:style-name="Text_20_body">Source: <text:a xlink:type="simple" xlink:href="https://softwareengineering.stackexchange.com/questions/167859/what-actually-is-a-module-in-software-engineering" text:style-name="Internet_20_link" text:visited-style-name="Visited_20_Internet_20_Link">https://softwareengineering.stackexchange.com/questions/167859/what-actually-is-a-module-in-software-enginee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odule</dc:title>
  </office:meta>
</office:document-meta>
</file>