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onitorsw"/><text:bookmark-start text:name="__RefHeading___monitoring_software_1"/><text:bookmark-start text:name="monitoring_software"/>Monitoring Software<text:bookmark-end text:name="__RefHeading___monitoring_software_1"/><text:bookmark-end text:name="monitoring_softwar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Monitoring Software</text:span> observes and tracks the operations and activities of users, applications and network services on a computer or enterprise systems. This type of software provides a way to supervise the overall processes that are performed on a computing system, and provides reporting services to the system or network administrator. </text:p>
      <text:p text:style-name="Text_20_body">Source: <text:a xlink:type="simple" xlink:href="https://www.techopedia.com/definition/4313/monitoring-software" text:style-name="Internet_20_link" text:visited-style-name="Visited_20_Internet_20_Link"> Monitoring Softwa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onitorsw</dc:title>
  </office:meta>
</office:document-meta>
</file>