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m:mou"/><text:bookmark-start text:name="__RefHeading___memorandum_of_understanding_mou_1"/><text:bookmark-start text:name="memorandum_of_understanding_mou"/>Memorandum of Understanding (MoU)<text:bookmark-end text:name="__RefHeading___memorandum_of_understanding_mou_1"/><text:bookmark-end text:name="memorandum_of_understanding_mou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 A <text:span text:style-name="Strong_20_Emphasis">Memorandum of Understanding (MOU or MoU)</text:span> is an agreement between two or more parties outlined in a formal document. It is not legally binding but signals the willingness of the parties to move forward with a contract.</text:p>
      <text:p text:style-name="Text_20_body">The MOU can be seen as the starting point for negotiations as it defines the scope and purpose of the talks. </text:p>
      <text:p text:style-name="Text_20_body">Source: <text:a xlink:type="simple" xlink:href="https://www.investopedia.com/terms/m/mou.asp" text:style-name="Internet_20_link" text:visited-style-name="Visited_20_Internet_20_Link"> Memorandum of Understanding (MoU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m:mou</dc:title>
  </office:meta>
</office:document-meta>
</file>