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sgbroker"/><text:bookmark-start text:name="__RefHeading___message_broker_1"/><text:bookmark-start text:name="message_broker"/>Message Broker<text:bookmark-end text:name="__RefHeading___message_broker_1"/><text:bookmark-end text:name="message_broke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Message Broker</text:span> is an intermediary program that translates a system's language from one internationally suitable language to another via a telecommunication medium.</text:p>
      <text:p text:style-name="Text_20_body">In telecommunication networks, programs interact by exchanging messages that are formally defined, i.e., by means of the act of messaging. In these networks, a message broker serves as an intermediary program, which translates a message from the sender's formal messaging <text:a xlink:type="simple" xlink:href="https://www.omgwiki.org/ddsf/doku.php?id=ddsf:public:guidebook:06_append:glossary:p:protocol" text:style-name="Internet_20_link" text:visited-style-name="Visited_20_Internet_20_Link">protocol</text:a> to the receiver’s formal messaging protocol.</text:p>
      <text:p text:style-name="Text_20_body">A message broker is also known as an integration broker or <text:a xlink:type="simple" xlink:href="https://www.omgwiki.org/ddsf/doku.php?id=ddsf:public:guidebook:06_append:glossary:m:midware" text:style-name="Internet_20_link" text:visited-style-name="Visited_20_Internet_20_Link">Middleware</text:a>.</text:p>
      <text:p text:style-name="Text_20_body">Source: <text:a xlink:type="simple" xlink:href="https://www.techopedia.com/definition/16959/message-broker" text:style-name="Internet_20_link" text:visited-style-name="Visited_20_Internet_20_Link"> Message Brok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sgbroker</dc:title>
  </office:meta>
</office:document-meta>
</file>