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m:mttr"/><text:bookmark-start text:name="__RefHeading___mean_time_to_repair_mttr_1"/><text:bookmark-start text:name="mean_time_to_repair_mttr"/>Mean Time To Repair (MTTR)<text:bookmark-end text:name="__RefHeading___mean_time_to_repair_mttr_1"/><text:bookmark-end text:name="mean_time_to_repair_mttr"/></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Mean Time To Repair (MTTR)</text:span> is a measure of the <text:a xlink:type="simple" xlink:href="https://www.omgwiki.org/ddsf/doku.php?id=ddsf:public:guidebook:06_append:glossary:m:maintainability" text:style-name="Internet_20_link" text:visited-style-name="Visited_20_Internet_20_Link">maintainability</text:a> of a repairable item, which tells the average time required to repair a specific item or component and return it to working status. It is a basic measure of the maintainability of equipment and parts. This includes the notification time, diagnosis and the time spent on actual repair as well as other activities required before the equipment can be used again.</text:p>
      <text:p text:style-name="Text_20_body">Mean time to repair is also known as <text:span text:style-name="underline">Mean Repair Time</text:span>.</text:p>
      <text:p text:style-name="Text_20_body">Source: <text:a xlink:type="simple" xlink:href="https://www.techopedia.com/definition/2719/mean-time-to-repair-mttr" text:style-name="Internet_20_link" text:visited-style-name="Visited_20_Internet_20_Link"> Mean Time To Repair (MTT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m:mttr</dc:title>
  </office:meta>
</office:document-meta>
</file>