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m:multicast"/><text:bookmark-start text:name="__RefHeading___multicast_1"/><text:bookmark-start text:name="multicast"/>Multicast<text:bookmark-end text:name="__RefHeading___multicast_1"/><text:bookmark-end text:name="multicast"/></text:h>
      <text:p text:style-name="Text_20_body"><text:a xlink:type="simple" xlink:href="https://www.omgwiki.org/ddsf/doku.php?id=ddsf:private:guidebook:06_append:glossary" text:style-name="Internet_20_link" text:visited-style-name="Visited_20_Internet_20_Link"> Return to Glossary </text:a></text:p>
      <text:p text:style-name="Text_20_body"><text:span text:style-name="Strong_20_Emphasis">Multicast</text:span> is a communication method and data delivery scheme in which a single source sends the same data to multiple receivers simultaneously. It is similar to broadcasting but more secure because it has an added bonus of receiver discretion, where the data is received by specific users or hosts.</text:p>
      <text:p text:style-name="Text_20_body">Source: <text:a xlink:type="simple" xlink:href="https://www.techopedia.com/definition/4742/multicast" text:style-name="Internet_20_link" text:visited-style-name="Visited_20_Internet_20_Link"> Multicas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m:multicast</dc:title>
  </office:meta>
</office:document-meta>
</file>