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n:naesb"/><text:bookmark-start text:name="__RefHeading___north_american_energy_standards_board_naesb_1"/><text:bookmark-start text:name="north_american_energy_standards_board_naesb"/>North American Energy Standards Board (NAESB)<text:bookmark-end text:name="__RefHeading___north_american_energy_standards_board_naesb_1"/><text:bookmark-end text:name="north_american_energy_standards_board_naesb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The <text:span text:style-name="Strong_20_Emphasis">North American Energy Standards Board (NAESB)</text:span> serves as an industry forum for the development and promotion of standards which will lead to a seamless marketplace for wholesale and retail natural gas and electricity, as recognized by its customers, business community, participants, and regulatory entities. </text:p>
      <text:p text:style-name="Text_20_body">Source: <text:a xlink:type="simple" xlink:href="https://www.naesb.org/aboutus.asp" text:style-name="Internet_20_link" text:visited-style-name="Visited_20_Internet_20_Link"> North American Energy Standards Board (NAESB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n:naesb</dc:title>
  </office:meta>
</office:document-meta>
</file>