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etcabling"/><text:bookmark-start text:name="__RefHeading___network_cabling_1"/><text:bookmark-start text:name="network_cabling"/>Network Cabling<text:bookmark-end text:name="__RefHeading___network_cabling_1"/><text:bookmark-end text:name="network_cabling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<text:span text:style-name="Strong_20_Emphasis">Network Cabling</text:span> are used to connect and transfer data and information between computers, routers, switches and storage area networks . These cables are essentially the carrier or media through which data flows.</text:p>
      <text:p text:style-name="Text_20_body">There are different types of communications cables, and the appropriate type to use will depend on the structure and <text:a xlink:type="simple" xlink:href="https://www.omgwiki.org/ddsf/doku.php?id=ddsf:private:guidebook:06_append:glossary:n:nettopo" text:style-name="Internet_20_link" text:visited-style-name="Visited_20_Internet_20_Link">topology</text:a> of the overall architecture of the system. The most commonly used types of communications cables are dominated by what is referred to as “twisted pair cable”. In local area networks; typically office environments, retail and commmercial sites, copper commincations cabling, i.e.,twisted pair cable is by far the most commonly used type of cable.</text:p>
      <text:p text:style-name="Text_20_body">Some common network cabling standards are:</text:p>
      <text:a xlink:type="simple" xlink:href="https://www.omgwiki.org/ddsf/doku.php?id=ddsf:public:guidebook:06_append:glossary:c:cat5" text:style-name="Internet_20_link" text:visited-style-name="Visited_20_Internet_20_Link">Category 5 (Cat-5)</text:a>
      <text:a xlink:type="simple" xlink:href="https://www.omgwiki.org/ddsf/doku.php?id=ddsf:public:guidebook:06_append:glossary:c:cat6" text:style-name="Internet_20_link" text:visited-style-name="Visited_20_Internet_20_Link">Category 6 (Cat-6)</text:a>
      <text:a xlink:type="simple" xlink:href="https://www.omgwiki.org/ddsf/doku.php?id=ddsf:public:guidebook:06_append:glossary:c:cat7" text:style-name="Internet_20_link" text:visited-style-name="Visited_20_Internet_20_Link">Category 7 (Cat-7)</text:a>
      <text:a xlink:type="simple" xlink:href="https://www.omgwiki.org/ddsf/doku.php?id=ddsf:public:guidebook:06_append:glossary:c:cat8" text:style-name="Internet_20_link" text:visited-style-name="Visited_20_Internet_20_Link">Category 8 (Cat-8)</text:a>
      <text:p text:style-name="Text_20_body">Source: <text:a xlink:type="simple" xlink:href="https://totalcommstraining.com/what-is-network-cabling/" text:style-name="Internet_20_link" text:visited-style-name="Visited_20_Internet_20_Link">https://totalcommstraining.com/what-is-network-cabl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etcabling</dc:title>
  </office:meta>
</office:document-meta>
</file>