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dsf:public:guidebook:06_append:glossary:n:netdiscover"/><text:bookmark-start text:name="__RefHeading___network_discovery_1"/><text:bookmark-start text:name="network_discovery"/>Network Discovery<text:bookmark-end text:name="__RefHeading___network_discovery_1"/><text:bookmark-end text:name="network_discovery"/></text:h>
      <text:p text:style-name="Text_20_body"><text:a xlink:type="simple" xlink:href="https://www.omgwiki.org/ddsf/doku.php?id=ddsf:public:guidebook:06_append:glossary:start" text:style-name="Internet_20_link" text:visited-style-name="Visited_20_Internet_20_Link"> Return to Glossary </text:a></text:p>
      <text:p text:style-name="Text_20_body"><text:span text:style-name="Strong_20_Emphasis">Network Discovery</text:span> is what allows computers and other devices to be discovered on a network. With network discovery, a system will send out messages over the network looking for devices that are discoverable. Having network discovery enabled makes it easy for you to share network resources between the systems you want. But, it also makes it easier for an attacker to find these resources. Because of this, you might want network discovery turned on for some systems and off for other systems. For network discovery to be fully functional, the following must be in place: the <text:a xlink:type="simple" xlink:href="https://www.omgwiki.org/ddsf/doku.php?id=ddsf:public:guidebook:06_append:glossary:d:dns" text:style-name="Internet_20_link" text:visited-style-name="Visited_20_Internet_20_Link">DNS</text:a> client enabled on the system doing the <text:a xlink:type="simple" xlink:href="https://www.omgwiki.org/ddsf/doku.php?id=ddsf:public:guidebook:06_append:glossary:d:discovery" text:style-name="Internet_20_link" text:visited-style-name="Visited_20_Internet_20_Link">discovery</text:a>, SSDP discovery, Function Discovery Resource Publication, and the UPnP Device Host service must be started.</text:p>
      <text:p text:style-name="Text_20_body">Source: <text:a xlink:type="simple" xlink:href="https://www.sciencedirect.com/topics/computer-science/network-discovery" text:style-name="Internet_20_link" text:visited-style-name="Visited_20_Internet_20_Link"> Network Discovery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dsf:public:guidebook:06_append:glossary:n:netdiscover</dc:title>
  </office:meta>
</office:document-meta>
</file>