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dsf:public:guidebook:06_append:glossary:n:networking_service"/><text:bookmark-start text:name="__RefHeading___networking_service_1"/><text:bookmark-start text:name="networking_service"/>Networking Service<text:bookmark-end text:name="__RefHeading___networking_service_1"/><text:bookmark-end text:name="networking_service"/></text:h>
      <text:p text:style-name="Text_20_body">When communication endpoints are located on different computing nodes or 
on different single processes, the data produced using the local <text:a xlink:type="simple" xlink:href="https://www.omgwiki.org/ddsf/doku.php?id=ddsf:public:guidebook:06_append:glossary:d:domain_service" text:style-name="Internet_20_link" text:visited-style-name="Visited_20_Internet_20_Link">Domain 
Service</text:a> must be communicated to the remote Domain Services and the other 
way around. The Networking Service provides a <text:a xlink:type="simple" xlink:href="https://www.omgwiki.org/ddsf/doku.php?id=ddsf:public:guidebook:06_append:glossary:b:bootstrap" text:style-name="Internet_20_link" text:visited-style-name="Visited_20_Internet_20_Link">bridge</text:a> between the local Domain 
Service and a network interface. Multiple Networking Services can exist next 
to each other; each serving one or more physical network interfaces. The 
Networking Service is responsible for forwarding data to the network and for 
receiving data from the network.  There are two implementations of the 
networking service:</text:p>
      <text:p text:style-name="Text_20_body">Native Networking ServiceThe optimal implementation of <text:a xlink:type="simple" xlink:href="https://www.omgwiki.org/ddsf/doku.php?id=ddsf:public:guidebook:06_append:glossary:d:data_distribution_service_dds" text:style-name="Internet_20_link" text:visited-style-name="Visited_20_Internet_20_Link">Data Distribution Service (DDS)</text:a> networking for OpenSplice DDS and is both highly scalable and configurable.DDSIThe purpose and scope of the “<text:a xlink:type="simple" xlink:href="https://www.omgwiki.org/ddsf/doku.php?id=ddsf:public:guidebook:06_append:01_family_of_standards:01_core:ddsi_rtps" text:style-name="Internet_20_link" text:visited-style-name="Visited_20_Internet_20_Link"> Data-Distribution Service Interoperability Wire Protocol</text:a>” is to ensure that applications based on different vendors’ implementations of DDS can interoperate. The protocol was standardised by the <text:a xlink:type="simple" xlink:href="https://www.omgwiki.org/ddsf/doku.php?id=ddsf:public:guidebook:06_append:glossary:o:omg" text:style-name="Internet_20_link" text:visited-style-name="Visited_20_Internet_20_Link">Object Management Group® (OMG)</text:a> in 2008, and was designed to meet the specific requirements of data-distribution systems.DDSI2OpenSplice implementation of the Data-Distribution Service Interoperability <text:a xlink:type="simple" xlink:href="https://www.omgwiki.org/ddsf/doku.php?id=ddsf:public:guidebook:06_append:glossary:w:wireprotocol" text:style-name="Internet_20_link" text:visited-style-name="Visited_20_Internet_20_Link">Wire Protocol</text:a>.  Its features include <text:a xlink:type="simple" xlink:href="https://www.omgwiki.org/ddsf/doku.php?id=ddsf:public:guidebook:06_append:glossary:p:performance" text:style-name="Internet_20_link" text:visited-style-name="Visited_20_Internet_20_Link">performance</text:a> and <text:a xlink:type="simple" xlink:href="https://www.omgwiki.org/ddsf/doku.php?id=ddsf:public:guidebook:06_append:glossary:q:quality_of_service_qos_policies" text:style-name="Internet_20_link" text:visited-style-name="Visited_20_Internet_20_Link">QoS</text:a>, <text:a xlink:type="simple" xlink:href="https://www.omgwiki.org/ddsf/doku.php?id=ddsf:public:guidebook:06_append:glossary:f:faulttolerance" text:style-name="Internet_20_link" text:visited-style-name="Visited_20_Internet_20_Link">fault tolerance</text:a>, plug and play connectivity, configurability and <text:a xlink:type="simple" xlink:href="https://www.omgwiki.org/ddsf/doku.php?id=ddsf:public:guidebook:06_append:glossary:s:scalable" text:style-name="Internet_20_link" text:visited-style-name="Visited_20_Internet_20_Link">scalability</text:a>.DDSI2EExtended version of the DDSI2 networking service, giving extra features for Network Partitions, <text:a xlink:type="simple" xlink:href="https://www.omgwiki.org/ddsf/doku.php?id=ddsf:public:guidebook:06_append:glossary:n:networksecurity" text:style-name="Internet_20_link" text:visited-style-name="Visited_20_Internet_20_Link">Security</text:a>, <text:a xlink:type="simple" xlink:href="https://www.omgwiki.org/ddsf/doku.php?id=ddsf:public:guidebook:06_append:glossary:b:bandwidth" text:style-name="Internet_20_link" text:visited-style-name="Visited_20_Internet_20_Link">Bandwidth</text:a> limiting and Traffic Scheduling.Source: <text:a xlink:type="simple" xlink:href="https://istkb.adlinktech.com/article/vortex-opensplice-dds-glossary/" text:style-name="Internet_20_link" text:visited-style-name="Visited_20_Internet_20_Link"> OpenSplice Gloss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n:networking_service</dc:title>
  </office:meta>
</office:document-meta>
</file>