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n:networksecurity"/><text:bookmark-start text:name="__RefHeading___network_security_1"/><text:bookmark-start text:name="network_security"/>Network Security<text:bookmark-end text:name="__RefHeading___network_security_1"/><text:bookmark-end text:name="network_security"/></text:h>
      <text:p text:style-name="Text_20_body"><text:a xlink:type="simple" xlink:href="https://www.omgwiki.org/ddsf/doku.php?id=ddsf:private:cookbook:06_append:glossary" text:style-name="Internet_20_link" text:visited-style-name="Visited_20_Internet_20_Link"> Return to Glossary </text:a></text:p>
      <text:p text:style-name="Text_20_body"><text:span text:style-name="Strong_20_Emphasis">Network Security</text:span> is an over-arching term that describes that the policies and procedures implemented by a network administrator to avoid and keep track of unauthorized access, exploitation, modification, or denial of the network and network resources.</text:p>
      <text:p text:style-name="Text_20_body">This means that a well-implemented network security blocks viruses, malware, hackers, etc. from accessing or altering secure information.</text:p>
      <text:p text:style-name="Text_20_body">Source: <text:a xlink:type="simple" xlink:href="https://www.techopedia.com/definition/24783/network-security" text:style-name="Internet_20_link" text:visited-style-name="Visited_20_Internet_20_Link">https://www.techopedia.com/definition/24783/network-secur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n:networksecurity</dc:title>
  </office:meta>
</office:document-meta>
</file>