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etworkstack"/><text:bookmark-start text:name="__RefHeading___network_stack_1"/><text:bookmark-start text:name="network_stack"/>Network Stack<text:bookmark-end text:name="__RefHeading___network_stack_1"/><text:bookmark-end text:name="network_stack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ext:p text:style-name="Text_20_body"><text:span text:style-name="PluginODTAutoStyle_Text_1"/></text:p>
      <text:p text:style-name="Text_20_body">The <text:span text:style-name="Strong_20_Emphasis">Network Stack</text:span> is the component of the <text:a xlink:type="simple" xlink:href="https://www.omgwiki.org/ddsf/doku.php?id=ddsf:public:guidebook:06_append:glossary:o:os" text:style-name="Internet_20_link" text:visited-style-name="Visited_20_Internet_20_Link">Operating System (OS)</text:a>  which  handles  all  network  I/O,  including packet  transmit  and  receive,multiplexing and demultiplexing, and other kinds of <text:a xlink:type="simple" xlink:href="https://www.omgwiki.org/ddsf/doku.php?id=ddsf:private:guidebook:06_append:glossary:p:protocol" text:style-name="Internet_20_link" text:visited-style-name="Visited_20_Internet_20_Link">protocol</text:a> processing</text:p>
      <text:p text:style-name="Text_20_body">Source: <text:a xlink:type="simple" xlink:href="https://www.systems.ethz.ch/sites/default/files/file/cs2018/chapter21.pdf" text:style-name="Internet_20_link" text:visited-style-name="Visited_20_Internet_20_Link"> Network Stac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etworkstack</dc:title>
  </office:meta>
</office:document-meta>
</file>