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n:nonfuncreq"/><text:bookmark-start text:name="__RefHeading___non-functional_requirements_1"/><text:bookmark-start text:name="non-functional_requirements"/>Non-Functional Requirements<text:bookmark-end text:name="__RefHeading___non-functional_requirements_1"/><text:bookmark-end text:name="non-functional_requirement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n-Functional Requirements</text:span> specify how the system should do it. Non-functional requirements do not affect the basic functionality of the system (hence the name, non-functional requirements). Even if the non-functional requirements are not met, the system will still perform its basic purpose.</text:p>
      <text:p text:style-name="Text_20_body">If a system will still perform without meeting the non-functional requirements, why are they important? The answer is usability. Non-functional requirements define system behavior, features, and general characteristics that affect the user experience. How well non-functional requirements are defined and executed determines how easy the system is to use, and is used to judge system <text:a xlink:type="simple" xlink:href="https://www.omgwiki.org/ddsf/doku.php?id=ddsf:public:guidebook:06_append:glossary:p:performance" text:style-name="Internet_20_link" text:visited-style-name="Visited_20_Internet_20_Link">performance</text:a>. Non-functional requirements are product properties and focus on user expectations.</text:p>
      <text:p text:style-name="Text_20_body">See also <text:a xlink:type="simple" xlink:href="https://www.omgwiki.org/ddsf/doku.php?id=ddsf:public:guidebook:06_append:glossary:f:funcreq" text:style-name="Internet_20_link" text:visited-style-name="Visited_20_Internet_20_Link">Functional Requirements</text:a>.</text:p>
      <text:p text:style-name="Text_20_body">Source: <text:a xlink:type="simple" xlink:href="https://qracorp.com/functional-vs-non-functional-requirements/" text:style-name="Internet_20_link" text:visited-style-name="Visited_20_Internet_20_Link"> Non-Functional Requirement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n:nonfuncreq</dc:title>
  </office:meta>
</office:document-meta>
</file>