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n:north_atlantic_treaty_organization"/><text:bookmark-start text:name="__RefHeading___north_atlantic_treaty_organization_nato_1"/><text:bookmark-start text:name="north_atlantic_treaty_organization_nato"/>North Atlantic Treaty Organization (NATO)<text:bookmark-end text:name="__RefHeading___north_atlantic_treaty_organization_nato_1"/><text:bookmark-end text:name="north_atlantic_treaty_organization_nato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<text:span text:style-name="Strong_20_Emphasis">North Atlantic Treaty Organization (NATO)</text:span> also called the North Atlantic Alliance, is an intergovernmental military alliance between 30 European and North American countries. The organization implements the North Atlantic Treaty that was signed on 4 April 1949. NATO constitutes a system of collective defense whereby its independent member states agree to mutual defense in response to an attack by any external party.</text:p>
      <text:p text:style-name="Text_20_body">Source: <text:a xlink:type="simple" xlink:href="https://en.wikipedia.org/wiki/NATO" text:style-name="Internet_20_link" text:visited-style-name="Visited_20_Internet_20_Link"> North Atlantic Treaty Organiz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n:north_atlantic_treaty_organization</dc:title>
  </office:meta>
</office:document-meta>
</file>