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n:start"/><text:bookmark-start text:name="__RefHeading___glossary_n_terms_1"/><text:bookmark-start text:name="glossary_n_terms"/>Glossary N Terms<text:bookmark-end text:name="__RefHeading___glossary_n_terms_1"/><text:bookmark-end text:name="glossary_n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N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dsf:public:guidebook:06_append:glossary:n:start" text:style-name="Local_20_link" text:visited-style-name="Visited_20_Local_20_Link">Return to Top</text:a>
</text:p>
      <text:list text:style-name="List_20_1" text:continue-numbering="false">
        <text:list-item>
          <text:p text:style-name="List_20_1_Content_First"><text:a xlink:type="simple" xlink:href="https://www.omgwiki.org/ddsf/doku.php?id=ddsf:public:guidebook:06_append:glossary:n:netcabling" text:style-name="Internet_20_link" text:visited-style-name="Visited_20_Internet_20_Link">Network Cabling</text:a></text:p>
        </text:list-item>
        <text:list-item>
          <text:p text:style-name="List_20_1_Content"><text:a xlink:type="simple" xlink:href="https://www.omgwiki.org/ddsf/doku.php?id=ddsf:public:guidebook:06_append:glossary:n:netdiscover" text:style-name="Internet_20_link" text:visited-style-name="Visited_20_Internet_20_Link">Network Discovery</text:a></text:p>
        </text:list-item>
        <text:list-item>
          <text:p text:style-name="List_20_1_Content"><text:a xlink:type="simple" xlink:href="https://www.omgwiki.org/ddsf/doku.php?id=ddsf:public:guidebook:06_append:glossary:n:netlayer" text:style-name="Internet_20_link" text:visited-style-name="Visited_20_Internet_20_Link">Network Layer</text:a></text:p>
        </text:list-item>
        <text:list-item>
          <text:p text:style-name="List_20_1_Content"><text:a xlink:type="simple" xlink:href="https://www.omgwiki.org/ddsf/doku.php?id=ddsf:public:guidebook:06_append:glossary:n:netnode" text:style-name="Internet_20_link" text:visited-style-name="Visited_20_Internet_20_Link">Network Node</text:a></text:p>
        </text:list-item>
        <text:list-item>
          <text:p text:style-name="List_20_1_Content"><text:a xlink:type="simple" xlink:href="https://www.omgwiki.org/ddsf/doku.php?id=ddsf:public:guidebook:06_append:glossary:n:networksecurity" text:style-name="Internet_20_link" text:visited-style-name="Visited_20_Internet_20_Link">Network Security</text:a></text:p>
        </text:list-item>
        <text:list-item>
          <text:p text:style-name="List_20_1_Content"><text:a xlink:type="simple" xlink:href="https://www.omgwiki.org/ddsf/doku.php?id=ddsf:public:guidebook:06_append:glossary:n:networkstack" text:style-name="Internet_20_link" text:visited-style-name="Visited_20_Internet_20_Link">Network Stack</text:a></text:p>
        </text:list-item>
        <text:list-item>
          <text:p text:style-name="List_20_1_Content"><text:a xlink:type="simple" xlink:href="https://www.omgwiki.org/ddsf/doku.php?id=ddsf:public:guidebook:06_append:glossary:n:nettopo" text:style-name="Internet_20_link" text:visited-style-name="Visited_20_Internet_20_Link">Network Topology</text:a></text:p>
        </text:list-item>
        <text:list-item>
          <text:p text:style-name="List_20_1_Content"><text:a xlink:type="simple" xlink:href="https://www.omgwiki.org/ddsf/doku.php?id=ddsf:public:guidebook:06_append:glossary:n:networking_service" text:style-name="Internet_20_link" text:visited-style-name="Visited_20_Internet_20_Link">Networking Service</text:a></text:p>
        </text:list-item>
        <text:list-item>
          <text:p text:style-name="List_20_1_Content"><text:a xlink:type="simple" xlink:href="https://www.omgwiki.org/ddsf/doku.php?id=ddsf:public:guidebook:06_append:glossary:n:nonfuncreq" text:style-name="Internet_20_link" text:visited-style-name="Visited_20_Internet_20_Link">Non-Functional Requirements</text:a></text:p>
        </text:list-item>
        <text:list-item>
          <text:p text:style-name="List_20_1_Content"><text:a xlink:type="simple" xlink:href="https://www.omgwiki.org/ddsf/doku.php?id=ddsf:public:guidebook:06_append:glossary:n:nonrepudiation" text:style-name="Internet_20_link" text:visited-style-name="Visited_20_Internet_20_Link">Non-Repudiation</text:a></text:p>
        </text:list-item>
        <text:list-item>
          <text:p text:style-name="List_20_1_Content"><text:a xlink:type="simple" xlink:href="https://www.omgwiki.org/ddsf/doku.php?id=ddsf:public:guidebook:06_append:glossary:n:naesb" text:style-name="Internet_20_link" text:visited-style-name="Visited_20_Internet_20_Link">North American Energy Standards Board (NAESB)</text:a></text:p>
        </text:list-item>
        <text:list-item>
          <text:p text:style-name="List_20_1_Content_Last"><text:a xlink:type="simple" xlink:href="https://www.omgwiki.org/ddsf/doku.php?id=ddsf:public:guidebook:06_append:glossary:n:north_atlantic_treaty_organization" text:style-name="Internet_20_link" text:visited-style-name="Visited_20_Internet_20_Link">North Atlantic Treaty Organization (NATO)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dsf:public:guidebook:06_append:glossary:n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N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n:start</dc:title>
  </office:meta>
</office:document-meta>
</file>