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o:oa"/><text:bookmark-start text:name="__RefHeading___open_architecture_oa_1"/><text:bookmark-start text:name="open_architecture_oa"/>Open architecture (OA)<text:bookmark-end text:name="__RefHeading___open_architecture_oa_1"/><text:bookmark-end text:name="open_architecture_oa"/></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Open architecture (OA)</text:span> means an architecture whose specifications are public. This includes officially approved standards as well as privately designed architectures whose specifications are made public by the designers. The opposite of open is closed or proprietary.</text:p>
      <text:p text:style-name="Text_20_body">Source: <text:a xlink:type="simple" xlink:href="https://www.webopedia.com/TERM/O/open_architecture.html" text:style-name="Internet_20_link" text:visited-style-name="Visited_20_Internet_20_Link"> Open architecture (O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o:oa</dc:title>
  </office:meta>
</office:document-meta>
</file>