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bjective"/><text:bookmark-start text:name="__RefHeading___objective_1"/><text:bookmark-start text:name="objective"/>Objective<text:bookmark-end text:name="__RefHeading___objective_1"/><text:bookmark-end text:name="objectiv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span text:style-name="Strong_20_Emphasis">Objective</text:span> is a lower level statements that describe the specific, tangible products and deliverables that the project will deliver.</text:p>
      <text:p text:style-name="Text_20_body">Source: <text:a xlink:type="simple" xlink:href="https://kidasa.com/defining-project-goals-and-objectives/" text:style-name="Internet_20_link" text:visited-style-name="Visited_20_Internet_20_Link"> Objectiv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bjective</dc:title>
  </office:meta>
</office:document-meta>
</file>