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ffgrid"/><text:bookmark-start text:name="__RefHeading___off-grid_1"/><text:bookmark-start text:name="off-grid"/>Off-Grid<text:bookmark-end text:name="__RefHeading___off-grid_1"/><text:bookmark-end text:name="off-gri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Off the <text:a xlink:type="simple" xlink:href="https://www.omgwiki.org/ddsf/doku.php?id=ddsf:public:guidebook:06_append:glossary:g:grid" text:style-name="Internet_20_link" text:visited-style-name="Visited_20_Internet_20_Link">Grid</text:a></text:span> or <text:span text:style-name="Strong_20_Emphasis">Off Grid</text:span> is any IT environment or facility that is not dependent on public or external electric power companies to meet their internal energy (electrical) needs.</text:p>
      <text:p text:style-name="Text_20_body">It is a facility that has on-premise infrastructure (i.e., equipment) to generate and distribute electrical power and energy.</text:p>
      <text:p text:style-name="Text_20_body">Source: <text:a xlink:type="simple" xlink:href="https://www.techopedia.com/definition/30226/off-the-grid" text:style-name="Internet_20_link" text:visited-style-name="Visited_20_Internet_20_Link"> Off Gri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ffgrid</dc:title>
  </office:meta>
</office:document-meta>
</file>