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pc_ua"/><text:bookmark-start text:name="__RefHeading___open_platform_communication_unified_architecture_opc-ua_1"/><text:bookmark-start text:name="open_platform_communication_unified_architecture_opc-ua"/>Open Platform Communication Unified Architecture (OPC-UA)<text:bookmark-end text:name="__RefHeading___open_platform_communication_unified_architecture_opc-ua_1"/><text:bookmark-end text:name="open_platform_communication_unified_architecture_opc-ua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 Open Platform Communication - Unified Architecture</text:span> (OPC-UA) is an information exchange standard for Industrial Automation and related systems created by the OPC Foundation. The <text:a xlink:type="simple" xlink:href="https://www.omgwiki.org/ddsf/doku.php?id=ddsf:public:guidebook:06_append:glossary:o:opc" text:style-name="Internet_20_link" text:visited-style-name="Visited_20_Internet_20_Link">Open Platform Communication</text:a> UA standard provides an Addressing and Information Model for Data Access, Alarms, and Service invocation layered over multiple transport-level protocols such as Binary <text:a xlink:type="simple" xlink:href="https://www.omgwiki.org/ddsf/doku.php?id=ddsf:public:guidebook:06_append:glossary:t:tcp" text:style-name="Internet_20_link" text:visited-style-name="Visited_20_Internet_20_Link">Transmission Control Protocol (TCP)</text:a> and Web-Services.</text:p>
      <text:p text:style-name="Text_20_body">Source: <text:a xlink:type="simple" xlink:href="https://www.omgwiki.org/ddsf/doku.php?id=ddsf:public:guidebook:06_append:01_family_of_standards:04_gate:ddsopcua" text:style-name="Internet_20_link" text:visited-style-name="Visited_20_Internet_20_Link">OMG: OPC-UA/DDS Gateway (DDS-OPCU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pc_ua</dc:title>
  </office:meta>
</office:document-meta>
</file>