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o:osf"/><text:bookmark-start text:name="__RefHeading___objective_simulation_framework_osf_1"/><text:bookmark-start text:name="objective_simulation_framework_osf"/>Objective Simulation Framework (OSF)<text:bookmark-end text:name="__RefHeading___objective_simulation_framework_osf_1"/><text:bookmark-end text:name="objective_simulation_framework_osf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<text:span text:style-name="PluginODTAutoStyle_Text_1"/></text:span><text:span text:style-name="Strong_20_Emphasis">Objective Simulation Framework</text:span> (OSF) is being developed to provide a single simulation framework capability to support multiple <text:a xlink:type="simple" xlink:href="https://www.omgwiki.org/ddsf/doku.php?id=ddsf:public:guidebook:06_append:glossary:m:mda" text:style-name="Internet_20_link" text:visited-style-name="Visited_20_Internet_20_Link">Missile Defense Agency (MDA)</text:a> application domains to include:</text:p>
      <text:p text:style-name="Text_20_body">Distributed <text:a xlink:type="simple" xlink:href="https://www.omgwiki.org/ddsf/doku.php?id=ddsf:public:guidebook:06_append:glossary:h:hwil" text:style-name="Internet_20_link" text:visited-style-name="Visited_20_Internet_20_Link"> Hardware-in-the-Loop (HWIL)</text:a> Ground Test<text:a xlink:type="simple" xlink:href="https://www.omgwiki.org/ddsf/doku.php?id=ddsf:public:guidebook:06_append:glossary:p:performance" text:style-name="Internet_20_link" text:visited-style-name="Visited_20_Internet_20_Link">Performance</text:a> Assessment (Digital)Element M&amp;S Asset IntegrationTrainingExercisesWar GamesConcept AnalysisSource: <text:a xlink:type="simple" xlink:href="https://www.mda.mil/global/documents/pdf/OSF_Product_Sheet_Final_20150818.pdf" text:style-name="Internet_20_link" text:visited-style-name="Visited_20_Internet_20_Link"> Objective Simulation Framework (Techopedia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o:osf</dc:title>
  </office:meta>
</office:document-meta>
</file>