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o:osi"/><text:bookmark-start text:name="__RefHeading___open_systems_interconnection_osi_model_1"/><text:bookmark-start text:name="open_systems_interconnection_osi_model"/>Open Systems Interconnection (OSI) Model<text:bookmark-end text:name="__RefHeading___open_systems_interconnection_osi_model_1"/><text:bookmark-end text:name="open_systems_interconnection_osi_mode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Open Systems Interconnection (OSI) Model</text:span> is a conceptual and logical layout that defines network communication used by systems open to interconnection and communication with other systems.</text:p>
      <text:p text:style-name="Text_20_body">The model is broken into seven subcomponents, or layers, each of which represents a conceptual collection of services provided to the layers above and below it. The OSI Model also defines a logical network and effectively describes computer packet transfer by using different layer protocols.</text:p>
      <text:p text:style-name="Text_20_body">The OSI Model may also be referred to as the seven-layer OSI Model or the seven-layer model.</text:p>
      <text:p text:style-name="Text_20_body">The Seven Layer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Layer   </text:p>
          </table:table-cell>
          <table:table-cell office:value-type="string" table:style-name="tableheader">
            <text:p text:style-name="Table_20_Heading">   Name             </text:p>
          </table:table-cell>
        </table:table-row>
        <table:table-row>
          <table:table-cell office:value-type="string" table:style-name="tableheader">
            <text:p text:style-name="Table_20_Heading">  7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a:applayer" text:style-name="Internet_20_link" text:visited-style-name="Visited_20_Internet_20_Link">Application Layer</text:a>  </text:p>
          </table:table-cell>
        </table:table-row>
        <table:table-row>
          <table:table-cell office:value-type="string" table:style-name="tableheader">
            <text:p text:style-name="Table_20_Heading">  6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p:presentlayer" text:style-name="Internet_20_link" text:visited-style-name="Visited_20_Internet_20_Link">Presentation Layer</text:a>  </text:p>
          </table:table-cell>
        </table:table-row>
        <table:table-row>
          <table:table-cell office:value-type="string" table:style-name="tableheader">
            <text:p text:style-name="Table_20_Heading">  5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d:datalinklayer" text:style-name="Internet_20_link" text:visited-style-name="Visited_20_Internet_20_Link">Data Link Layer</text:a>  </text:p>
          </table:table-cell>
        </table:table-row>
        <table:table-row>
          <table:table-cell office:value-type="string" table:style-name="tableheader">
            <text:p text:style-name="Table_20_Heading">  4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n:netlayer" text:style-name="Internet_20_link" text:visited-style-name="Visited_20_Internet_20_Link">Network Layer</text:a>  </text:p>
          </table:table-cell>
        </table:table-row>
        <table:table-row>
          <table:table-cell office:value-type="string" table:style-name="tableheader">
            <text:p text:style-name="Table_20_Heading">  3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s:sessionlayer" text:style-name="Internet_20_link" text:visited-style-name="Visited_20_Internet_20_Link">Session Layer</text:a>  </text:p>
          </table:table-cell>
        </table:table-row>
        <table:table-row>
          <table:table-cell office:value-type="string" table:style-name="tableheader">
            <text:p text:style-name="Table_20_Heading">  2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p:physicallayer" text:style-name="Internet_20_link" text:visited-style-name="Visited_20_Internet_20_Link">Physical Layer</text:a>  </text:p>
          </table:table-cell>
        </table:table-row>
        <table:table-row>
          <table:table-cell office:value-type="string" table:style-name="tableheader">
            <text:p text:style-name="Table_20_Heading">  1        </text:p>
          </table:table-cell>
          <table:table-cell office:value-type="string" table:style-name="tablecell">
            <text:p text:style-name="tablealignleft"> <text:a xlink:type="simple" xlink:href="https://www.omgwiki.org/ddsf/doku.php?id=ddsf:public:guidebook:06_append:glossary:t:transportlayer" text:style-name="Internet_20_link" text:visited-style-name="Visited_20_Internet_20_Link">Transport Layer</text:a>   </text:p>
          </table:table-cell>
        </table:table-row>
      </table:table>
      <text:p text:style-name="Text_20_body">Source: <text:a xlink:type="simple" xlink:href="https://www.techopedia.com/definition/24205/open-systems-interconnection-model-osi-model" text:style-name="Internet_20_link" text:visited-style-name="Visited_20_Internet_20_Link"> Open Systems Interconnection (OSI) Mod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o:osi</dc:title>
  </office:meta>
</office:document-meta>
</file>