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o:ownership_qos"/><text:bookmark-start text:name="__RefHeading___ownership_qos_1"/><text:bookmark-start text:name="ownership_qos"/>Ownership QoS<text:bookmark-end text:name="__RefHeading___ownership_qos_1"/><text:bookmark-end text:name="ownership_qos"/></text:h>
      <text:p text:style-name="Text_20_body">Specifies whether multiple Data Writers can write the same instance of data 
and if so, how these modifications should be handled.  Multiple writers are 
allowed to update the same instance and updates are available to the 
reader (Shared).  Each instance can only be owned by one Data Writer, 
but the owner of an instance can change dynamically due to Liveliness 
changes (Exclusive).</text:p>
      <text:p text:style-name="Text_20_body">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o:ownership_qos</dc:title>
  </office:meta>
</office:document-meta>
</file>