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2p"/><text:bookmark-start text:name="__RefHeading___peer-to-peer_p2p_1"/><text:bookmark-start text:name="peer-to-peer_p2p"/>Peer-to-peer (P2P)<text:bookmark-end text:name="__RefHeading___peer-to-peer_p2p_1"/><text:bookmark-end text:name="peer-to-peer_p2p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eer-to-peer (P2P)</text:span> is a network model in which computers or hardware devices exchange files. Some experts describe it as an “equal client” system where instead of accessing files from a <text:a xlink:type="simple" xlink:href="https://www.omgwiki.org/ddsf/doku.php?id=ddsf:public:guidebook:06_append:glossary:s:server" text:style-name="Internet_20_link" text:visited-style-name="Visited_20_Internet_20_Link">server</text:a>, the “peer” computers just swap them amongst each other.</text:p>
      <text:p text:style-name="Text_20_body">Source: <text:a xlink:type="simple" xlink:href="https://www.techopedia.com/definition/31702/peer-to-peer-p2p" text:style-name="Internet_20_link" text:visited-style-name="Visited_20_Internet_20_Link"> Peer-to-peer (P2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2p</dc:title>
  </office:meta>
</office:document-meta>
</file>