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acketloss"/><text:bookmark-start text:name="__RefHeading___packet_loss_1"/><text:bookmark-start text:name="packet_loss"/>Packet Loss<text:bookmark-end text:name="__RefHeading___packet_loss_1"/><text:bookmark-end text:name="packet_los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acket Loss</text:span> is used when describing a <text:a xlink:type="simple" xlink:href="https://www.omgwiki.org/ddsf/doku.php?id=ddsf:public:guidebook:06_append:glossary:p:psn" text:style-name="Internet_20_link" text:visited-style-name="Visited_20_Internet_20_Link">Packet Switched Network (PSN)</text:a> and refers to the amount of data (number of packets) that fails to arrive at its intended destination. Network administrators consider this metric when looking at the efficacy and <text:a xlink:type="simple" xlink:href="https://www.omgwiki.org/ddsf/doku.php?id=ddsf:public:guidebook:06_append:glossary:p:performance" text:style-name="Internet_20_link" text:visited-style-name="Visited_20_Internet_20_Link">performance</text:a> of data systems.</text:p>
      <text:p text:style-name="Text_20_body">Source: <text:a xlink:type="simple" xlink:href="https://www.techopedia.com/definition/14837/packet-loss" text:style-name="Internet_20_link" text:visited-style-name="Visited_20_Internet_20_Link"> Packet Los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acketloss</dc:title>
  </office:meta>
</office:document-meta>
</file>