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dsf:public:guidebook:06_append:glossary:p:partition"/><text:bookmark-start text:name="__RefHeading___partition_1"/><text:bookmark-start text:name="partition"/>Partition<text:bookmark-end text:name="__RefHeading___partition_1"/><text:bookmark-end text:name="partition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a xlink:type="simple" xlink:href="https://www.omgwiki.org/ddsf/doku.php?id=ddsf:public:guidebook:06_append:02_quality_of_service:partition" text:style-name="Internet_20_link" text:visited-style-name="Visited_20_Internet_20_Link">See QoS Policy</text:a></text:p>
      <text:p text:style-name="Text_20_body">A <text:a xlink:type="simple" xlink:href="https://www.omgwiki.org/ddsf/doku.php?id=ddsf:public:guidebook:06_append:glossary:s:sequence" text:style-name="Internet_20_link" text:visited-style-name="Visited_20_Internet_20_Link">sequence</text:a> of logical “namespaces” for topics.  The default setting is an 
empty sequence, indicating the default Partition</text:p>
      <text:p text:style-name="Text_20_body">Source: <text:a xlink:type="simple" xlink:href="https://istkb.adlinktech.com/article/vortex-opensplice-dds-glossary/" text:style-name="Internet_20_link" text:visited-style-name="Visited_20_Internet_20_Link"> OpenSplice Gloss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p:partition</dc:title>
  </office:meta>
</office:document-meta>
</file>