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df"/><text:bookmark-start text:name="__RefHeading___portable_document_format_pdf_1"/><text:bookmark-start text:name="portable_document_format_pdf"/>Portable Document Format (PDF)<text:bookmark-end text:name="__RefHeading___portable_document_format_pdf_1"/><text:bookmark-end text:name="portable_document_format_pdf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ortable Document Format (PDF)</text:span> is a multi-platform/application file format that captures a document's electronic image and formatting elements, including all fonts, text and graphics. It is a reliable and trusted file format used in the exchange of electronic data.</text:p>
      <text:p text:style-name="Text_20_body">Because PDF provides color-accurate information, it allows a user to share and print data as it appears on the computer screen or monitor.</text:p>
      <text:p text:style-name="Text_20_body">Developed by Adobe Systems, PDF is ensured by the <text:a xlink:type="simple" xlink:href="https://www.omgwiki.org/ddsf/doku.php?id=ddsf:public:guidebook:06_append:glossary:i:iso" text:style-name="Internet_20_link" text:visited-style-name="Visited_20_Internet_20_Link">ISO</text:a> 32000 open standard.</text:p>
      <text:p text:style-name="Text_20_body">Source: <text:a xlink:type="simple" xlink:href="https://www.techopedia.com/definition/1895/portable-document-format-pdf" text:style-name="Internet_20_link" text:visited-style-name="Visited_20_Internet_20_Link"> Portable Document Format (PDF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df</dc:title>
  </office:meta>
</office:document-meta>
</file>