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p:performance"/><text:bookmark-start text:name="__RefHeading___performance_1"/><text:bookmark-start text:name="performance"/>Performance<text:bookmark-end text:name="__RefHeading___performance_1"/><text:bookmark-end text:name="performance"/></text:h>
      <text:p text:style-name="Text_20_body"><text:a xlink:type="simple" xlink:href="https://www.omgwiki.org/ddsf/doku.php?id=ddsf:private:guidebook:06_append:glossary:start" text:style-name="Internet_20_link" text:visited-style-name="Visited_20_Internet_20_Link"> Return to Glossary </text:a></text:p>
      <text:p text:style-name="Text_20_body"><text:a xlink:type="simple" xlink:href="https://www.omgwiki.org/ddsf/doku.php?id=ddsf:private:guidebook:02_body:02_projreq:nonfunctional:09_performance" text:style-name="Internet_20_link" text:visited-style-name="Visited_20_Internet_20_Link">See 2.2.8 Performance</text:a></text:p>
      <text:p text:style-name="Text_20_body"><text:span text:style-name="Strong_20_Emphasis">Performance</text:span> is the ability of a system to accomplish the required functionality at or under the required specification limits. The limits are generally provided relative to rime. For example, so-many transactions per second, so-many updates per millisecond, so-many recorded entries per second, etc. The <text:a xlink:type="simple" xlink:href="https://www.omgwiki.org/ddsf/doku.php?id=ddsf:public:guidebook:06_append:glossary:p:performancespec" text:style-name="Internet_20_link" text:visited-style-name="Visited_20_Internet_20_Link">specifications</text:a> can also include accuracy, precision or even efficiency of other dependent systems as requirements. </text:p>
      <text:p text:style-name="Text_20_body">Source: <text:a xlink:type="simple" xlink:href="https://www.omgwiki.org/ddsf/doku.php?id=ddsf:private:guidebook:start" text:style-name="Internet_20_link" text:visited-style-name="Visited_20_Internet_20_Link"> Performanc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p:performance</dc:title>
  </office:meta>
</office:document-meta>
</file>