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im"/><text:bookmark-start text:name="__RefHeading___platform_independent_model_pim_1"/><text:bookmark-start text:name="platform_independent_model_pim"/>Platform Independent Model (PIM)<text:bookmark-end text:name="__RefHeading___platform_independent_model_pim_1"/><text:bookmark-end text:name="platform_independent_model_pim"/></text:h>
      <text:p text:style-name="Text_20_body"><text:a xlink:type="simple" xlink:href="https://www.omgwiki.org/ddsf/doku.php?id=ddsf:private:guidebook:06_append:glossary" text:style-name="Internet_20_link" text:visited-style-name="Visited_20_Internet_20_Link"> Return to Glossary </text:a></text:p>
      <text:p text:style-name="Text_20_body"><text:span text:style-name="Strong_20_Emphasis">Platform Independent Model (PIM)</text:span> is a model of a subsystem that contains no information specific to the <text:a xlink:type="simple" xlink:href="https://www.omgwiki.org/ddsf/doku.php?id=ddsf:private:guidebook:06_append:glossary:c:computerplaform" text:style-name="Internet_20_link" text:visited-style-name="Visited_20_Internet_20_Link">computerplaform</text:a> or the technology that is used to realize it. The quality that the model is independent of the features of a platform of any particular type. Like most qualities, platform independence is a matter of degree. A view of a system from the platform independent viewpoint. A PIM exhibits a specified degree of platform independence so as to be suitable for use with a number of different platforms of similar type. [MDA Guide]. 
Platform Independent Viewpoint: Focuses on the operation of a system while hiding the details necessary for a particular platform. A platform independent view shows that part of the complete specification that does not change from one platform to another</text:p>
      <text:p text:style-name="Text_20_body">Source: <text:a xlink:type="simple" xlink:href="https://www.omg.org/gettingstarted/terms_and_acronyms.htm#MDAGuide" text:style-name="Internet_20_link" text:visited-style-name="Visited_20_Internet_20_Link"> Platform-Independent Model (PIM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im</dc:title>
  </office:meta>
</office:document-meta>
</file>